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(nabij) Goyergracht- Noord 4, 3755 AA, het legaliseren van de paarden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 (nabij)      Goyergracht- Noord 4, 3755 AA, het legaliseren van de paardenstallen,      ingekomen 1 me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 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1193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(nabij) Goyergracht- Noord 4, 3755 AA, het legaliseren van de paarden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937</meta:user-defined>
    <meta:user-defined meta:name="OVERHEIDop.GmbID/DC.identifier">gmb-2019-111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A 4</meta:user-defined>
    <meta:user-defined meta:name="OVERHEIDop.woonplaats">Eemnes</meta:user-defined>
    <meta:user-defined meta:name="OVERHEIDop.straatnaam">Goyergracht Noor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334 474276</meta:user-defined>
    <meta:user-defined meta:name="OVERHEIDop.versieInformatie"/>
  </office:meta>
</office:document-meta>
</file>