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uidelijke Parallelweg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voor een omgevingsvergunningmet zaaknummer Z/19/048470 / 19SZ0367 voor op locatie Zuidelijke Parallelweg 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4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193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Zuidelijke Parallelweg 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36</meta:user-defined>
    <meta:user-defined meta:name="OVERHEIDop.GmbID/DC.identifier">gmb-2019-11193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N 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33 441798</meta:user-defined>
    <meta:user-defined meta:name="OVERHEIDop.versieInformatie"/>
  </office:meta>
</office:document-meta>
</file>