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 12 te Meerstad, 9613 CR Groningen – oprichten woning (verzenddatum 26-04-2019, dossiernummer 2019709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 12 te Meerstad, 9613 CR Groningen – oprichten woning (verzenddatum 26-04-2019, dossiernummer 2019709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34</meta:user-defined>
    <meta:user-defined meta:name="OVERHEIDop.GmbID/DC.identifier">gmb-2019-111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39 583324</meta:user-defined>
    <meta:user-defined meta:name="OVERHEIDop.versieInformatie"/>
  </office:meta>
</office:document-meta>
</file>