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201, Dorpsterrein te Easter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Easterein, op 27 en 28 juni 2019, waarbij de Van Eysingaleane en de Stittenserleane in Easterein vanaf 07.30 tot 10.00 uur worden afgesloten (6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201, Dorpsterrein te Easte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933</meta:user-defined>
    <meta:user-defined meta:name="OVERHEIDop.GmbID/DC.identifier">gmb-2019-111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C</meta:user-defined>
    <meta:user-defined meta:name="OVERHEIDop.woonplaats">Easterein</meta:user-defined>
    <meta:user-defined meta:name="OVERHEIDop.straatnaam">Stittens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86 567918</meta:user-defined>
    <meta:user-defined meta:name="OVERHEIDop.versieInformatie"/>
  </office:meta>
</office:document-meta>
</file>