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udenregenlaan 36 in Castricum, het vergroten van de woning (voorzijde) 29 april 2019 (WABO190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9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oudenregenlaan 36 in Castricum, het vergroten van de woning (voorzijde) 29 april 2019 (WABO1900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32</meta:user-defined>
    <meta:user-defined meta:name="OVERHEIDop.GmbID/DC.identifier">gmb-2019-1119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R 3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8.1 507776.55</meta:user-defined>
    <meta:user-defined meta:name="OVERHEIDop.versieInformatie"/>
  </office:meta>
</office:document-meta>
</file>