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orpsstraat 7 in Lattrop-Breklenkamp: braderie Jongkindloop Lattrop-Breklen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rpsstraat 7 in Lattrop-Breklenkamp</text:p>
            <text:p text:style-name="common-al">
            <text:span text:style-name="nadrukvet">Wat en wanneer?</text:span>
          </text:p>
            <text:p text:style-name="common-al">Braderie Jongkindloop Lattrop-Breklenkamp op 20 okto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9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orpsstraat 7 in Lattrop-Breklenkamp: braderie Jongkindloop Lattrop-Brekl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1931</meta:user-defined>
    <meta:user-defined meta:name="OVERHEIDop.GmbID/DC.identifier">gmb-2019-11193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681 493428</meta:user-defined>
    <meta:user-defined meta:name="OVERHEIDop.versieInformatie"/>
  </office:meta>
</office:document-meta>
</file>