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19, Schoolstraat 86, 5124 RN</text:span>
          </text:p>
            <text:p text:style-name="common-al">saneren asbestbronn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19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93</meta:user-defined>
    <meta:user-defined meta:name="OVERHEIDop.GmbID/DC.identifier">gmb-2019-11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N 86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229 397550</meta:user-defined>
    <meta:user-defined meta:name="OVERHEIDop.versieInformatie"/>
  </office:meta>
</office:document-meta>
</file>