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reconstructie ls-net, Doelen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759</text:p>
            <text:p text:style-name="common-al">OLO-nummer: 4362869</text:p>
            <text:p text:style-name="common-al">Omschrijving: reconstructie ls-net </text:p>
            <text:p text:style-name="common-al">Adres: Doelenstraat 14 </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9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reconstructie ls-net, Doelenstraat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29</meta:user-defined>
    <meta:user-defined meta:name="OVERHEIDop.GmbID/DC.identifier">gmb-2019-111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N 14</meta:user-defined>
    <meta:user-defined meta:name="OVERHEIDop.woonplaats">Arnhem</meta:user-defined>
    <meta:user-defined meta:name="OVERHEIDop.straatnaam">Doel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9 443972</meta:user-defined>
    <meta:user-defined meta:name="OVERHEIDop.versieInformatie"/>
  </office:meta>
</office:document-meta>
</file>