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9 t/m 1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voor een omgevingsvergunningmet zaaknummer Z/18/045821 / 18SZ1576 voor op locatie Keulsebaan 9 t/m 15 (on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9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ulsebaan 9 t/m 15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27</meta:user-defined>
    <meta:user-defined meta:name="OVERHEIDop.GmbID/DC.identifier">gmb-2019-1119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8.81 441678.92</meta:user-defined>
    <meta:user-defined meta:name="OVERHEIDop.versieInformatie"/>
  </office:meta>
</office:document-meta>
</file>