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drank- en horecavergunning aanvraag (extra terras op bestaande vergunning) (Marktstraat 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</text:span> Gastrobar TOF</text:p>
            <text:p text:style-name="common-al">
            <text:span text:style-name="nadrukvet">Locatie: </text:span>Marktstraat 2 te Venray</text:p>
            <text:p text:style-name="common-al">
            <text:span text:style-name="nadrukvet">Kenmerk:</text:span> DHV-2019-003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1926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92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92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 drank- en horecavergunning aanvraag (extra terras op bestaande vergunning) (Marktstraat 2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926</meta:user-defined>
    <meta:user-defined meta:name="OVERHEIDop.GmbID/DC.identifier">gmb-2019-1119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BM 2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778.21 393311.14</meta:user-defined>
    <meta:user-defined meta:name="OVERHEIDop.versieInformatie"/>
  </office:meta>
</office:document-meta>
</file>