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96, 2931 AG Krimpen aan de Lek</text:p>
      <text:section text:name="zakelijke-mededeling_id1-3-2" text:style-name="zakelijke-mededeling">
        <text:section text:name="zakelijke-mededeling-tekst_id1-3-2-1" text:style-name="zakelijke-mededeling-tekst">
          <text:section text:name="tekst_id1-3-2-1-1" text:style-name="tekst">
            <text:p text:style-name="common-al">Op 4 mei 2019 heeft de gemeente een aanvraag ontvangen voor een omgevingsvergunning voor het splitsen van de woning in twee wooneenheden op locatie Dorpsstraat 96, 2931 AG Krimpen aan de Lek. De aanvraag is geregistreerd onder zaaknummer SXO-201911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92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96, 2931 AG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22</meta:user-defined>
    <meta:user-defined meta:name="OVERHEIDop.GmbID/DC.identifier">gmb-2019-11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G 9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465.55 433982.78</meta:user-defined>
    <meta:user-defined meta:name="OVERHEIDop.versieInformatie"/>
  </office:meta>
</office:document-meta>
</file>