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luizencomplex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ei 2019 met zaaknummer <text:span text:style-name="nadrukvet">M-SLM190166</text:span> voor het verwijderen van asbesthoudende bebording op de locatie<text:span text:style-name="nadrukvet"> Sluizencomplex in Terneuzen</text:span>.</text:p>
            <text:p text:style-name="common-al">De sloopmelding is op 6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192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luizencomplex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1920</meta:user-defined>
    <meta:user-defined meta:name="OVERHEIDop.GmbID/DC.identifier">gmb-2019-111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763.74 372616.63</meta:user-defined>
    <meta:user-defined meta:name="OVERHEIDop.versieInformatie"/>
  </office:meta>
</office:document-meta>
</file>