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nzevoortsingel 44/44a, 9711 AN Groningen – samenvoegen 2 panden (verzenddatum 30-04-2019, dossiernummer 20197151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91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91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91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anzevoortsingel 44/44a, 9711 AN Groningen – samenvoegen 2 panden (verzenddatum 30-04-2019, dossiernummer 2019715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919</meta:user-defined>
    <meta:user-defined meta:name="OVERHEIDop.GmbID/DC.identifier">gmb-2019-111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AN 44</meta:user-defined>
    <meta:user-defined meta:name="OVERHEIDop.woonplaats">Groningen</meta:user-defined>
    <meta:user-defined meta:name="OVERHEIDop.straatnaam">Ganzevoort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68 581533</meta:user-defined>
    <meta:user-defined meta:name="OVERHEIDop.versieInformatie"/>
  </office:meta>
</office:document-meta>
</file>