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De Tes 19, 6099 EB te Beegden / Maasgouw / verzonden 25 april 2019 / het bouwen van een tuin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191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1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1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 / De Tes 19, 6099 EB te Beegden / Maasgouw / verzonden 25 april 2019 / het bouwen van een tuinpaviljo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1918</meta:user-defined>
    <meta:user-defined meta:name="OVERHEIDop.GmbID/DC.identifier">gmb-2019-1119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BH 7</meta:user-defined>
    <meta:user-defined meta:name="OVERHEIDop.woonplaats">Beegden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280 355617</meta:user-defined>
    <meta:user-defined meta:name="OVERHEIDop.versieInformatie"/>
  </office:meta>
</office:document-meta>
</file>