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vergunningsvrije omgevingsvergunning, vervangen van een leiding ø 200 GGY voor ø 160 PVC, Toorop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93436</text:p>
            <text:p text:style-name="common-al">OLO-nummer: 4305003</text:p>
            <text:p text:style-name="common-al">Omschrijving: vervangen van een leiding ø 200 GGY voor ø 160 PVC</text:p>
            <text:p text:style-name="common-al">Adres: Tooropstraat </text:p>
            <text:p text:style-name="common-al">Activiteit: Aanleggen</text:p>
            <text:p text:style-name="common-al">Besluit: Vergunningvrij</text:p>
            <text:p text:style-name="common-al">Datum ondertekening: 30 april 2019</text:p>
            <text:p text:style-name="common-al">Datum verzending: 30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1917</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17</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17</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vergunningsvrije omgevingsvergunning, vervangen van een leiding ø 200 GGY voor ø 160 PVC, Toorop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917</meta:user-defined>
    <meta:user-defined meta:name="OVERHEIDop.GmbID/DC.identifier">gmb-2019-111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3</meta:user-defined>
    <meta:user-defined meta:name="OVERHEIDop.woonplaats">Arnhem</meta:user-defined>
    <meta:user-defined meta:name="OVERHEIDop.straatnaam">Toorop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85 445091</meta:user-defined>
    <meta:user-defined meta:name="OVERHEIDop.versieInformatie"/>
  </office:meta>
</office:document-meta>
</file>