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245 Sponsorloop Anne Frankschool d.d. 24 mei 2019, Oranje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ponsorloop   </text:p>
            <text:p text:style-name="tussenkopcur">Datum vergunning:  3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91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1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1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245 Sponsorloop Anne Frankschool d.d. 24 mei 2019, Oranjepark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11</meta:user-defined>
    <meta:user-defined meta:name="OVERHEIDop.GmbID/DC.identifier">gmb-2019-1119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AE 18b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15 470268</meta:user-defined>
    <meta:user-defined meta:name="OVERHEIDop.versieInformatie"/>
  </office:meta>
</office:document-meta>
</file>