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Wielerronde Oudelande op 8 juni 2019 te centrum Oudelande - HZ_EVE-2019-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6 mei 2019 heeft verleend:</text:p>
            <text:p text:style-name="common-al">Het organiseren van een evenement Wielerronde Oudelande op 8 juni 2019 in te centrum van Oudel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19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een evenement Wielerronde Oudelande op 8 juni 2019 te centrum Oudelande - HZ_EVE-2019-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06</meta:user-defined>
    <meta:user-defined meta:name="OVERHEIDop.GmbID/DC.identifier">gmb-2019-11190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AG 4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246 380989.49</meta:user-defined>
    <meta:user-defined meta:name="OVERHEIDop.versieInformatie"/>
  </office:meta>
</office:document-meta>
</file>