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4110, Strand te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NSKK Kitesurfevenement, Suderseleane Workum op 17 t/m19 mei 2019 (of 24 t/m of 27 mei 2019 uitwijkdata)</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1905</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905</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905</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9.004110, Strand te Work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1905</meta:user-defined>
    <meta:user-defined meta:name="OVERHEIDop.GmbID/DC.identifier">gmb-2019-1119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GX</meta:user-defined>
    <meta:user-defined meta:name="OVERHEIDop.woonplaats">Workum</meta:user-defined>
    <meta:user-defined meta:name="OVERHEIDop.straatnaam">Sudersélea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7516 553627</meta:user-defined>
    <meta:user-defined meta:name="OVERHEIDop.versieInformatie"/>
  </office:meta>
</office:document-meta>
</file>