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Narcis 25 (kavel 64), Andijk week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woning met berging</text:p>
            <text:p text:style-name="common-al">met ontvangstdatum 30-04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11904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904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904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Narcis 25 (kavel 64), Andijk week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1904</meta:user-defined>
    <meta:user-defined meta:name="OVERHEIDop.GmbID/DC.identifier">gmb-2019-1119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BC</meta:user-defined>
    <meta:user-defined meta:name="OVERHEIDop.woonplaats">Andijk</meta:user-defined>
    <meta:user-defined meta:name="OVERHEIDop.straatnaam">Narcis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3952 529141</meta:user-defined>
    <meta:user-defined meta:name="OVERHEIDop.versieInformatie"/>
  </office:meta>
</office:document-meta>
</file>