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8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49 </text:p>
            <text:p text:style-name="common-al">Datum ontvangst : 2 mei 2019</text:p>
            <text:p text:style-name="common-al">Activiteiten  : realiseren uitrit</text:p>
            <text:p text:style-name="common-al">Plaatselijk bekend : 3221KA Rijksstraatweg 18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19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18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02</meta:user-defined>
    <meta:user-defined meta:name="OVERHEIDop.GmbID/DC.identifier">gmb-2019-111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KA 18</meta:user-defined>
    <meta:user-defined meta:name="OVERHEIDop.woonplaats">Hellevoet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446 427893</meta:user-defined>
    <meta:user-defined meta:name="OVERHEIDop.versieInformatie"/>
  </office:meta>
</office:document-meta>
</file>