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leggen van laagspanningkabel ten behoeve van nieuwbouw appartementen, B.P. van Verschuerstraat 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6121</text:p>
            <text:p text:style-name="common-al">OLO-nummer: 4372359</text:p>
            <text:p text:style-name="common-al">Omschrijving: leggen van laagspanningkabel ten behoeve van nieuwbouw appartementen</text:p>
            <text:p text:style-name="common-al">Adres: B.P. van Verschuerstraat 80 </text:p>
            <text:p text:style-name="common-al">Activiteit: Aanleggen</text:p>
            <text:p text:style-name="common-al">Besluit: Vergunningvrij</text:p>
            <text:p text:style-name="common-al">Datum ondertekening: 30 april 2019</text:p>
            <text:p text:style-name="common-al">Datum verzending: 30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189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9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9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vergunningsvrije omgevingsvergunning, leggen van laagspanningkabel ten behoeve van nieuwbouw appartementen, B.P. van Verschuerstraat 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899</meta:user-defined>
    <meta:user-defined meta:name="OVERHEIDop.GmbID/DC.identifier">gmb-2019-111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Z 82</meta:user-defined>
    <meta:user-defined meta:name="OVERHEIDop.woonplaats">Arnhem</meta:user-defined>
    <meta:user-defined meta:name="OVERHEIDop.straatnaam">B.P. van Verschu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05 443328</meta:user-defined>
    <meta:user-defined meta:name="OVERHEIDop.versieInformatie"/>
  </office:meta>
</office:document-meta>
</file>