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ssaustraat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ssaustraat 57 te Venlo</text:span>
            </text:span>
          </text:p>
            <text:p text:style-name="common-al">Voor het vestigen van kamerverhuur ten behoeve van studentenhuisvesting</text:p>
            <text:p text:style-name="common-al">Ontvangen op 16 april 2019</text:p>
            <text:p text:style-name="common-al">Kenmerk 14690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89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9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9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Nassaustraat 5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98</meta:user-defined>
    <meta:user-defined meta:name="OVERHEIDop.GmbID/DC.identifier">gmb-2019-111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T 5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39.79 375755.13</meta:user-defined>
    <meta:user-defined meta:name="OVERHEIDop.versieInformatie"/>
  </office:meta>
</office:document-meta>
</file>