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hofsbaan Meterik, verleende evenementenvergunning (besluitdatum 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2de Handsmert-Fiest op 9 juni 2019 - Speulhofsbaan 43a te Meterik door Jong Nederland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89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9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9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uhofsbaan Meterik, verleende evenementenvergunning (besluitdatum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92</meta:user-defined>
    <meta:user-defined meta:name="OVERHEIDop.GmbID/DC.identifier">gmb-2019-1118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449 384801</meta:user-defined>
    <meta:user-defined meta:name="OVERHEID.EPSG28992/DC.spatial">199444.88 384807.28</meta:user-defined>
    <meta:user-defined meta:name="OVERHEIDop.versieInformatie"/>
  </office:meta>
</office:document-meta>
</file>