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bullet text:bullet-char=" 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. Brouwerlaan 11, 1262 AD, het wijzi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 </text:p>
            <text:p text:style-name="common-al">1. Prof. Brouwerlaan 11, 1262 AD, het wijzigen van een kozijn, ingekomen 3 mei 2019. </text:p>
            <text:list text:style-name="id1-3-2-1-1-4">
              <text:list-item text:style-override="id1-3-2-1-1-4-1">
                <text:number/>
                <text:p text:style-name="al"/>
              </text:list-item>
              <text:list-item text:style-override="id1-3-2-1-1-4-2">
                <text:number> </text:number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89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9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9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. Brouwerlaan 11, 1262 AD, het wijzig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91</meta:user-defined>
    <meta:user-defined meta:name="OVERHEIDop.GmbID/DC.identifier">gmb-2019-111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D 11</meta:user-defined>
    <meta:user-defined meta:name="OVERHEIDop.woonplaats">Blaricum</meta:user-defined>
    <meta:user-defined meta:name="OVERHEIDop.straatnaam">Professor Brouwer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651 478354</meta:user-defined>
    <meta:user-defined meta:name="OVERHEIDop.versieInformatie"/>
  </office:meta>
</office:document-meta>
</file>