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5, 9741 EH Groningen – vervangen handelsreclame (verzenddatum 01-05-2019, dossiernummer 2019716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5, 9741 EH Groningen – vervangen handelsreclame (verzenddatum 01-05-2019, dossiernummer 2019716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90</meta:user-defined>
    <meta:user-defined meta:name="OVERHEIDop.GmbID/DC.identifier">gmb-2019-11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H 35</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8 583546</meta:user-defined>
    <meta:user-defined meta:name="OVERHEIDop.versieInformatie"/>
  </office:meta>
</office:document-meta>
</file>