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Duinakker 4 in Castricum, het plaatsen van een luifel (WABO1900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188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8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nging Omgevingsvergunning, Duinakker 4 in Castricum, het plaatsen van een luifel (WABO19004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89</meta:user-defined>
    <meta:user-defined meta:name="OVERHEIDop.GmbID/DC.identifier">gmb-2019-11188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 4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092.78 508062.24</meta:user-defined>
    <meta:user-defined meta:name="OVERHEIDop.versieInformatie"/>
  </office:meta>
</office:document-meta>
</file>