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kad. sec. A, perc. 12254, Groningen – aanvragen lichtmastreclame, betreffende mast nr. 1010//ovl-080 (verzenddatum 02-05-2019, dossiernummer 2019715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88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8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8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kad. sec. A, perc. 12254, Groningen – aanvragen lichtmastreclame, betreffende mast nr. 1010//ovl-080 (verzenddatum 02-05-2019, dossiernummer 2019715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83</meta:user-defined>
    <meta:user-defined meta:name="OVERHEIDop.GmbID/DC.identifier">gmb-2019-11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D 263 21</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74 582231</meta:user-defined>
    <meta:user-defined meta:name="OVERHEIDop.versieInformatie"/>
  </office:meta>
</office:document-meta>
</file>