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ldersweg 24 (kavel 10), Andij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woning met berging</text:p>
            <text:p text:style-name="common-al">met ontvangstdatum 30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188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8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8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eldersweg 24 (kavel 10), Andij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82</meta:user-defined>
    <meta:user-defined meta:name="OVERHEIDop.GmbID/DC.identifier">gmb-2019-111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</meta:user-defined>
    <meta:user-defined meta:name="OVERHEIDop.woonplaats">Andijk</meta:user-defined>
    <meta:user-defined meta:name="OVERHEIDop.straatnaam">Beld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16 529112</meta:user-defined>
    <meta:user-defined meta:name="OVERHEIDop.versieInformatie"/>
  </office:meta>
</office:document-meta>
</file>