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Armstrong, V.                           29-08-1967</text:p>
            <text:p text:style-name="common-al">Farnworth, A.D.                22-04-1963    </text:p>
            <text:p text:style-name="common-al">Stott, L.R.                        12-10-1993</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18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80</meta:user-defined>
    <meta:user-defined meta:name="OVERHEIDop.GmbID/DC.identifier">gmb-2019-111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1</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