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50 in Castricum, het plaatsen van een erker aan de voorzijde van de woning (WABO190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Lindenlaan 50 in Castricum, het plaatsen van een erker aan de voorzijde van de woning (WABO19007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79</meta:user-defined>
    <meta:user-defined meta:name="OVERHEIDop.GmbID/DC.identifier">gmb-2019-11187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L 5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58 507771</meta:user-defined>
    <meta:user-defined meta:name="OVERHEIDop.versieInformatie"/>
  </office:meta>
</office:document-meta>
</file>