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bert Schweitzerlaan (naast 10)  kad.perceel 4625 Sectie C in Castricum, de nieuwbouw van een woning (WABO190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Albert Schweitzerlaan (naast 10)  kad.perceel 4625 Sectie C in Castricum, de nieuwbouw van een woning (WABO1900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77</meta:user-defined>
    <meta:user-defined meta:name="OVERHEIDop.GmbID/DC.identifier">gmb-2019-1118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E 10</meta:user-defined>
    <meta:user-defined meta:name="OVERHEID.PostcodeHuisnummer/OVERHEIDop.postcodeHuisnummer">1902EH 1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91.8 507334.25</meta:user-defined>
    <meta:user-defined meta:name="OVERHEID.EPSG28992/DC.spatial">106779.81 507326.69</meta:user-defined>
    <meta:user-defined meta:name="OVERHEIDop.versieInformatie"/>
  </office:meta>
</office:document-meta>
</file>