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Willem de Zwijgerlaan 55 in Castricum, het plaatsen van een dakopbouw (WABO19007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187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7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7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Willem de Zwijgerlaan 55 in Castricum, het plaatsen van een dakopbouw (WABO19007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873</meta:user-defined>
    <meta:user-defined meta:name="OVERHEIDop.GmbID/DC.identifier">gmb-2019-11187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CP 55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308.96 507577.33</meta:user-defined>
    <meta:user-defined meta:name="OVERHEIDop.versieInformatie"/>
  </office:meta>
</office:document-meta>
</file>