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rkerkerlaan 1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0331</text:p>
            <text:p text:style-name="common-al">Gemeente Amstelveen heeft op 6 mei 2019 besloten om de beslistermijn voor de aanvraag voor een omgevingsvergunning voor het wijzigen/aanpassen van een gevel/kozijn en het uitbreiden van bestaand balkon (reeds in 2014 vergund) t.b.v. Boutique Hotel ALP De Veenen te verlengen voor een periode van maximaal 6 weken. De locatie is Ouderkerker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Ouderkerker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72</meta:user-defined>
    <meta:user-defined meta:name="OVERHEIDop.GmbID/DC.identifier">gmb-2019-11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6.08 479311.67</meta:user-defined>
    <meta:user-defined meta:name="OVERHEIDop.versieInformatie"/>
  </office:meta>
</office:document-meta>
</file>