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eldbeek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melding ontvangen voor activiteiten waarvoor geen vergunningplicht geldt op locatie Veldbeekweg 85. De melding is geregistreerd onder zaaknummer V-2019-26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8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Veldbeekweg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1870</meta:user-defined>
    <meta:user-defined meta:name="OVERHEIDop.GmbID/DC.identifier">gmb-2019-11187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8RG 8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49708 468740</meta:user-defined>
    <meta:user-defined meta:name="OVERHEIDop.versieInformatie"/>
  </office:meta>
</office:document-meta>
</file>