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18, Bavelseweg 128, 5124 PZ</text:span>
          </text:p>
            <text:p text:style-name="common-al">bouwen zorgboerderij met B&amp;B &amp; brandveilig gebruik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18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87</meta:user-defined>
    <meta:user-defined meta:name="OVERHEIDop.GmbID/DC.identifier">gmb-2019-11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28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62 395533</meta:user-defined>
    <meta:user-defined meta:name="OVERHEIDop.versieInformatie"/>
  </office:meta>
</office:document-meta>
</file>