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62, 9713 EJ Groningen – vergroten woning (verzenddatum 30-04-2019, dossiernummer 2019705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62, 9713 EJ Groningen – vergroten woning (verzenddatum 30-04-2019, dossiernummer 2019705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68</meta:user-defined>
    <meta:user-defined meta:name="OVERHEIDop.GmbID/DC.identifier">gmb-2019-111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62</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8 581964</meta:user-defined>
    <meta:user-defined meta:name="OVERHEIDop.versieInformatie"/>
  </office:meta>
</office:document-meta>
</file>