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melding ontvangen voor activiteiten waarvoor geen vergunningplicht geldt op locatie Vliegveldweg 345. De melding is geregistreerd onder zaaknummer V-2019-2606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Vliegveldweg 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861</meta:user-defined>
    <meta:user-defined meta:name="OVERHEIDop.GmbID/DC.identifier">gmb-2019-1118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68.19 476176.44</meta:user-defined>
    <meta:user-defined meta:name="OVERHEIDop.versieInformatie"/>
  </office:meta>
</office:document-meta>
</file>