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ehoornsingel 113, 9711 BR Groningen – plaatsen dakkapel (verzenddatum 30-04-2019, dossiernummer 20187463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86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6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6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ehoornsingel 113, 9711 BR Groningen – plaatsen dakkapel (verzenddatum 30-04-2019, dossiernummer 2018746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860</meta:user-defined>
    <meta:user-defined meta:name="OVERHEIDop.GmbID/DC.identifier">gmb-2019-111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R 113</meta:user-defined>
    <meta:user-defined meta:name="OVERHEIDop.woonplaats">Groningen</meta:user-defined>
    <meta:user-defined meta:name="OVERHEIDop.straatnaam">Coehoor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39 581436</meta:user-defined>
    <meta:user-defined meta:name="OVERHEIDop.versieInformatie"/>
  </office:meta>
</office:document-meta>
</file>