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extra terras op bestaande vergunning) (Marktstraat 2, 2A en 2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Gastrobar TOF</text:p>
            <text:p text:style-name="common-al">
            <text:span text:style-name="nadrukvet">Locatie:</text:span> Marktstraat 2, 2A en 2B te Venray</text:p>
            <text:p text:style-name="common-al">
            <text:span text:style-name="nadrukvet">Type horecabedrijf</text:span>: Restaurant/Café</text:p>
            <text:p text:style-name="common-al">
            <text:span text:style-name="nadrukvet">Kenmerk:</text:span> EXV-2019-005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85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xploitatievergunning horecabedrijf aanvraag (extra terras op bestaande vergunning) (Marktstraat 2, 2A en 2B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59</meta:user-defined>
    <meta:user-defined meta:name="OVERHEIDop.GmbID/DC.identifier">gmb-2019-111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8.21 393311.14</meta:user-defined>
    <meta:user-defined meta:name="OVERHEIDop.versieInformatie"/>
  </office:meta>
</office:document-meta>
</file>