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558</text:span>
          </text:p>
            <text:p text:style-name="common-al">Gemeente Amstelveen heeft op 6 mei 2019 een verklaring van geen bedenkingen toegekend voor de evenementenvergunning voor De Avond Vierdaagse Ouder Amstel 2019 van 20 t/m 23 mei 2019. De locatie is Route door Amstelveen. Gemeente Ouderkerk aan de Amstel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laring van geen bedenkingen voor evenementenvergunning toegekend -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7</meta:user-defined>
    <meta:user-defined meta:name="OVERHEIDop.GmbID/DC.identifier">gmb-2019-11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 3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5.19 478879.36</meta:user-defined>
    <meta:user-defined meta:name="OVERHEIDop.versieInformatie"/>
  </office:meta>
</office:document-meta>
</file>