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 mei 2019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29-04 7941 HC Stationsweg 35 te Meppel bouwen van een bijgebouw </text:p>
            <text:p text:style-name="common-al">25-04 7944 GW Jan Mankeshof 44 te Meppel plaatsen van een dakkapel</text:p>
            <text:p text:style-name="common-al">02-05 7943 TK Tauvlinder 12 te Meppel bouwen van een carport 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185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5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5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855</meta:user-defined>
    <meta:user-defined meta:name="OVERHEIDop.GmbID/DC.identifier">gmb-2019-111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HC 35</meta:user-defined>
    <meta:user-defined meta:name="OVERHEIDop.woonplaats">Meppel</meta:user-defined>
    <meta:user-defined meta:name="OVERHEIDop.straatnaam">Stationsweg</meta:user-defined>
    <meta:user-defined meta:name="OVERHEID.PostcodeHuisnummer/OVERHEIDop.postcodeHuisnummer">7944GW 44</meta:user-defined>
    <meta:user-defined meta:name="OVERHEIDop.straatnaam">Jan Mankeshof</meta:user-defined>
    <meta:user-defined meta:name="OVERHEID.PostcodeHuisnummer/OVERHEIDop.postcodeHuisnummer">7943TK 12</meta:user-defined>
    <meta:user-defined meta:name="OVERHEIDop.straatnaam">Tauvlinder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623 523059</meta:user-defined>
    <meta:user-defined meta:name="OVERHEID.EPSG28992/DC.spatial">208477 522540</meta:user-defined>
    <meta:user-defined meta:name="OVERHEID.EPSG28992/DC.spatial">212266 523952</meta:user-defined>
    <meta:user-defined meta:name="OVERHEIDop.versieInformatie"/>
  </office:meta>
</office:document-meta>
</file>