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verbouwen café naar appartementen, Hommelseweg 2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2728</text:p>
            <text:p text:style-name="common-al">OLO-nummer: 4289083</text:p>
            <text:p text:style-name="common-al">Omschrijving: verbouwen café naar appartementen</text:p>
            <text:p text:style-name="common-al">Adres: Hommelseweg 294 </text:p>
            <text:p text:style-name="common-al">Activiteit: Bouwen</text:p>
            <text:p text:style-name="common-al">Besluit: Vergunningaanvraag buiten behandeling gelaten</text:p>
            <text:p text:style-name="common-al">Datum ondertekening: 30 april 2019</text:p>
            <text:p text:style-name="common-al">Datum verzending: 30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185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5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5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verbouwen café naar appartementen, Hommelseweg 2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854</meta:user-defined>
    <meta:user-defined meta:name="OVERHEIDop.GmbID/DC.identifier">gmb-2019-111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LT</meta:user-defined>
    <meta:user-defined meta:name="OVERHEIDop.woonplaats">Arnhem</meta:user-defined>
    <meta:user-defined meta:name="OVERHEIDop.straatnaam">Homme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88 444843</meta:user-defined>
    <meta:user-defined meta:name="OVERHEIDop.versieInformatie"/>
  </office:meta>
</office:document-meta>
</file>