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me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5-04 7942 NW Vossestaart 11 te Meppel plaatsen van een houten tuinhuis met overkapping 07-06-2019</text:p>
            <text:p text:style-name="common-al">29-04 Meppel, Nieuwveense Landen, Broeklanden bouwnummer 14,17 en 18 wijziging verleende omgevingsvergunning betreft diverse aanpassingen  11-06-2019</text:p>
            <text:p text:style-name="common-al">29-04 7943 EK Evesingepad 9 te Meppel terrasoverkapping aan de zuidzijde van het hoofdgebouw. 11-06-2019</text:p>
            <text:p text:style-name="common-al">29-04 7941 GL Zuideinde 108 te Meppel plaatsen houten overkapping in de achtertuin  11-06-2019</text:p>
            <text:p text:style-name="common-al">02-05 7941 GS Marten Ottenlaan 13 te Meppel  uitbreiden van een woonhuis 14-06-2019</text:p>
            <text:p text:style-name="tussenkopcur">Nijeveen</text:p>
            <text:p text:style-name="common-al">29-04 7948 NA Namweg 2 te Nijeveen  nieuwbouw kantoorpand 11-06-2019</text:p>
            <text:p text:style-name="common-al">01-05 Kolderveen 3 te Nijeveen  gewijzigde vergunningsaanvraag op verleende vergunning ten behoeve van het verbouwen van een huisartsenpraktijk tot studentenhuisvesting 13-06-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52</meta:user-defined>
    <meta:user-defined meta:name="OVERHEIDop.GmbID/DC.identifier">gmb-2019-111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P 8</meta:user-defined>
    <meta:user-defined meta:name="OVERHEIDop.woonplaats">Meppel</meta:user-defined>
    <meta:user-defined meta:name="OVERHEIDop.straatnaam">Kamgras</meta:user-defined>
    <meta:user-defined meta:name="OVERHEID.PostcodeHuisnummer/OVERHEIDop.postcodeHuisnummer">7942NW 11</meta:user-defined>
    <meta:user-defined meta:name="OVERHEIDop.straatnaam">Vossestaart</meta:user-defined>
    <meta:user-defined meta:name="OVERHEID.PostcodeHuisnummer/OVERHEIDop.postcodeHuisnummer">7948NA 2</meta:user-defined>
    <meta:user-defined meta:name="OVERHEIDop.woonplaats">Nijeveen</meta:user-defined>
    <meta:user-defined meta:name="OVERHEIDop.straatnaam">Namweg</meta:user-defined>
    <meta:user-defined meta:name="OVERHEID.PostcodeHuisnummer/OVERHEIDop.postcodeHuisnummer">7943EK 9</meta:user-defined>
    <meta:user-defined meta:name="OVERHEIDop.straatnaam">Evesingepad</meta:user-defined>
    <meta:user-defined meta:name="OVERHEID.PostcodeHuisnummer/OVERHEIDop.postcodeHuisnummer">7941GL 108</meta:user-defined>
    <meta:user-defined meta:name="OVERHEIDop.straatnaam">Zuideinde</meta:user-defined>
    <meta:user-defined meta:name="OVERHEID.PostcodeHuisnummer/OVERHEIDop.postcodeHuisnummer">7948NG 3</meta:user-defined>
    <meta:user-defined meta:name="OVERHEIDop.straatnaam">Kolderve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48 524694</meta:user-defined>
    <meta:user-defined meta:name="OVERHEID.EPSG28992/DC.spatial">208209 524572</meta:user-defined>
    <meta:user-defined meta:name="OVERHEID.EPSG28992/DC.spatial">207219 527597</meta:user-defined>
    <meta:user-defined meta:name="OVERHEID.EPSG28992/DC.spatial">210696 523556</meta:user-defined>
    <meta:user-defined meta:name="OVERHEID.EPSG28992/DC.spatial">209329 522829</meta:user-defined>
    <meta:user-defined meta:name="OVERHEID.EPSG28992/DC.spatial">207524 527065</meta:user-defined>
    <meta:user-defined meta:name="OVERHEIDop.versieInformatie"/>
  </office:meta>
</office:document-meta>
</file>