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Bernhardstraat 1 in Castricum, het plaatsen van een aanbouw (WABO19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Bernhardstraat 1 in Castricum, het plaatsen van een aanbouw (WABO1900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0</meta:user-defined>
    <meta:user-defined meta:name="OVERHEIDop.GmbID/DC.identifier">gmb-2019-1118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S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84 506984</meta:user-defined>
    <meta:user-defined meta:name="OVERHEIDop.versieInformatie"/>
  </office:meta>
</office:document-meta>
</file>