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2 mei 2019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26-04 Frans Halsstraat te Meppel Buitenspeeldag 12 juni 2019 Frans Halsstraat</text:p>
            <text:p text:style-name="common-al">26-04 7941 KD Prinsengracht 4 te Meppel exploiteren van een horecabedrijf, (viszaak) Marina</text:p>
            <text:p text:style-name="common-al">26-04 Wilhelminapark te Meppel Kerstnachtdienst op 24 december 2019</text:p>
            <text:p text:style-name="common-al">29-04 7941 GJ Zuideinde 56 te Meppel verstrekken van zwakalcoholhoudende drank tijdens het Eratofestival 18 en 19 mei 2019</text:p>
            <text:p text:style-name="common-al">30-04 Winkelcentrum Oosterboer te Meppel standplaats voor de verkoop van loempia's, pastei, bapao etc. op de dinsdag  </text:p>
            <text:p text:style-name="common-al">01-05 7942 GM Hesselterweg 82 te Meppel North Park Party (NPP) op 25 en 26 mei 2019</text:p>
            <text:p text:style-name="common-al">01-05 7942 GM Hesselterweg 82 te Meppel verstrekken van zwakalcoholhoudende drank tijdens Bikers Club Meppel op 25 en 26 mei 2019</text:p>
            <text:p text:style-name="tussenkopcur">Nijeveen</text:p>
            <text:p text:style-name="common-al">29-04 Evenemententerrein Nieuweweg te Nijeveen verstrekken van zwakalcoholhoudende drank tijdens Dorpsfeest Nijeveen van 13 t/m 18 juni 2019</text:p>
            <text:p text:style-name="common-al">02-05 Nijeveen en omgeving Wielertijdrit op 13 juli 2019</text:p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1184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4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4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848</meta:user-defined>
    <meta:user-defined meta:name="OVERHEIDop.GmbID/DC.identifier">gmb-2019-11184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4</meta:user-defined>
    <meta:user-defined meta:name="OVERHEIDop.woonplaats">Meppel</meta:user-defined>
    <meta:user-defined meta:name="OVERHEIDop.straatnaam">Frans Halsstraat</meta:user-defined>
    <meta:user-defined meta:name="OVERHEID.PostcodeHuisnummer/OVERHEIDop.postcodeHuisnummer">7941KD 3</meta:user-defined>
    <meta:user-defined meta:name="OVERHEIDop.straatnaam">Prinsengracht</meta:user-defined>
    <meta:user-defined meta:name="OVERHEID.PostcodeHuisnummer/OVERHEIDop.postcodeHuisnummer">7941</meta:user-defined>
    <meta:user-defined meta:name="OVERHEIDop.straatnaam">Wilhelminapark</meta:user-defined>
    <meta:user-defined meta:name="OVERHEID.PostcodeHuisnummer/OVERHEIDop.postcodeHuisnummer">7948AA 15</meta:user-defined>
    <meta:user-defined meta:name="OVERHEIDop.woonplaats">Nijeveen</meta:user-defined>
    <meta:user-defined meta:name="OVERHEIDop.straatnaam">Nieuweweg</meta:user-defined>
    <meta:user-defined meta:name="OVERHEID.PostcodeHuisnummer/OVERHEIDop.postcodeHuisnummer">7941GJ 56</meta:user-defined>
    <meta:user-defined meta:name="OVERHEIDop.straatnaam">Zuideinde</meta:user-defined>
    <meta:user-defined meta:name="OVERHEID.PostcodeHuisnummer/OVERHEIDop.postcodeHuisnummer">7943</meta:user-defined>
    <meta:user-defined meta:name="OVERHEIDop.straatnaam">Ruskenstuk</meta:user-defined>
    <meta:user-defined meta:name="OVERHEID.PostcodeHuisnummer/OVERHEIDop.postcodeHuisnummer">7942GM 82</meta:user-defined>
    <meta:user-defined meta:name="OVERHEIDop.straatnaam">Hesselterweg</meta:user-defined>
    <meta:user-defined meta:name="OVERHEID.PostcodeHuisnummer/OVERHEIDop.postcodeHuisnummer">7948AS 1a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028 522118</meta:user-defined>
    <meta:user-defined meta:name="OVERHEID.EPSG28992/DC.spatial">209514 523535</meta:user-defined>
    <meta:user-defined meta:name="OVERHEID.EPSG28992/DC.spatial">209418 522921</meta:user-defined>
    <meta:user-defined meta:name="OVERHEID.EPSG28992/DC.spatial">207490 527288</meta:user-defined>
    <meta:user-defined meta:name="OVERHEID.EPSG28992/DC.spatial">209317 523173</meta:user-defined>
    <meta:user-defined meta:name="OVERHEID.EPSG28992/DC.spatial">211155 523658</meta:user-defined>
    <meta:user-defined meta:name="OVERHEID.EPSG28992/DC.spatial">209441 524724</meta:user-defined>
    <meta:user-defined meta:name="OVERHEID.EPSG28992/DC.spatial">207627 527480</meta:user-defined>
    <meta:user-defined meta:name="OVERHEIDop.versieInformatie"/>
  </office:meta>
</office:document-meta>
</file>