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Jan van Steffeswertplein, 6107 – te Stevensweert / Maasgouw / verzonden 1 mei 2019 / het organiseren en houden van de jaarlijkse rommelmarkt  van 06.00 uur tot 20.00 uur op 18 augustus 2019 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84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Jan van Steffeswertplein, 6107 – te Stevensweert / Maasgouw / verzonden 1 mei 2019 / het organiseren en houden van de jaarlijkse rommelmarkt  van 06.00 uur tot 20.00 uur op 18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847</meta:user-defined>
    <meta:user-defined meta:name="OVERHEIDop.GmbID/DC.identifier">gmb-2019-111847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