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Stadserf van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erwelkomt u graag op Het Stadserf van dinsdag 14 mei a.s. </text:p>
            <text:p text:style-name="common-al">
            <text:span text:style-name="nadrukvet">Vanaf 19.30 uur Speakers’Corner in de Cornelis Hagazaal</text:span>
          </text:p>
            <text:p text:style-name="common-al">Mevrouw Baaij spreekt in over parkeren in Schiedam-West.</text:p>
            <text:p text:style-name="common-al">
            <text:span text:style-name="nadrukvet">20.00 uur Nieuwe Energie voor Groenoord         </text:span>
          </text:p>
            <text:p text:style-name="common-al">Toelichting op het Uitvoeringsplan Nieuwe energie voor Groenoord (versie 3.1) ter voorbereiding op raadsvoorstel ‘Nieuw energie voor Groenoord’. Dit raadsvoorstel is geagendeerd voor de commissie van 21 mei.  </text:p>
            <text:p text:style-name="common-al"/>
            <text:list text:style-name="id1-3-2-1-1-8">
              <text:list-item text:style-override="id1-3-2-1-1-8-1">
                <text:number>1.</text:number>
                <text:p text:style-name="al">
                <text:span text:style-name="nadrukvet">21.10 uur Initiatief Zwembad Zuid in de Cornelis Hagazaal</text:span>
              </text:p>
              </text:list-item>
              <text:list-item text:style-override="id1-3-2-1-1-8-2">
                <text:number>2.</text:number>
                <text:p text:style-name="al">De Stichting ‘Vrienden van Zwembad Zuid’ vertelt over hun plannen voor de ontwikkeling van Zwembad Zuid tot een multifunctioneel sportcentrum.  </text:p>
              </text:list-item>
              <text:list-item text:style-override="id1-3-2-1-1-8-3">
                <text:number>3.</text:number>
                <text:p text:style-name="al"> </text:p>
              </text:list-item>
              <text:list-item text:style-override="id1-3-2-1-1-8-4">
                <text:number>4.</text:number>
                <text:p text:style-name="al"> </text:p>
              </text:list-item>
              <text:list-item text:style-override="id1-3-2-1-1-8-5">
                <text:number>5.</text:number>
                <text:p text:style-name="al">
                <text:span text:style-name="nadrukvet">21.10 uur Nieuwe Wet Inburgering in de Aleidazaal </text:span>
              </text:p>
              </text:list-item>
            </text:list>
            <text:p text:style-name="common-al">De komst van een nieuwe wet rondom inburgering is voor de MVS-gemeenten de aanleiding geweest om een visie te formuleren op het gebied van inburgering, participatie en integratie van statushouders. Deze visie maakt het straks makkelijker om gezamenlijk op te trekken in de voorbereiding op de nieuwe wet inburgering en de gezamenlijke inkoop van inburgeringscursussen. De nieuwe wet gaat naar verwachting op 1 januari 2021 in. </text:p>
            <text:p text:style-name="common-al">   </text:p>
            <text:p text:style-name="common-al">Het programma is onder voorbehoud van actualiteiten en staat op de website van de gemeente (<text:a xlink:href="http://www.schiedam.nl/" xlink:type="simple">www.schiedam.nl</text:a>).</text:p>
            <text:p text:style-name="common-al"> </text:p>
            <text:p text:style-name="common-al">Nadere informatie over deze Het Stadserf kunt u inwinnen via <text:a xlink:href="mailto:griffie@schiedam.nl" xlink:type="simple">griffie@schiedam.nl</text:a>.</text:p>
            <text:p text:style-name="common-al"> </text:p>
            <text:p text:style-name="common-al">Wilt u iets vertellen aan de raad?</text:p>
            <text:p text:style-name="last-al">Neem dan contact op met de griffie via griffie@schiedam.nl voor informatie over de mogelijkh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8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adserf va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46</meta:user-defined>
    <meta:user-defined meta:name="OVERHEIDop.GmbID/DC.identifier">gmb-2019-111846</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op.versieInformatie"/>
  </office:meta>
</office:document-meta>
</file>