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2 mei 2019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9-04 Wilhelminapark te Meppel Doopdienst in de Reest bij Wilhelminapark op 23 juni 2019 11-06-2019</text:p>
            <text:p text:style-name="common-al">29-04 Wilhelminapark te Meppel Junior Fish Event Meppel op 11 mei 2019 11-06-2019</text:p>
            <text:p text:style-name="common-al">29-04 Wheem te Meppel BUTS, Beats Under The Sun op 5 mei 2019 11-06-2019</text:p>
            <text:p text:style-name="common-al">02-05 Kerkplein, De Wheem en Sportpark Ezinge te Meppel Drenthe Cup/Eurosportring 2019 op 8 en juni 2019 14-06-2019</text:p>
            <text:p text:style-name="common-al">26-04 De Baander te Meppel verstrekken van zwakalcoholhoudende drank tijdens 10 jarig bestaan van De Baander op 1 juni 2019 08-06-2019 </text:p>
            <text:p text:style-name="common-al">26-04 Bleekerseiland te Meppel verstrekken van zwakalcoholhoudende drank tijdens BARREL Food Truck Fest op 22 en 23 juni 2019 08-06-2019</text:p>
            <text:p text:style-name="common-al">30-04 7941 BG Kerkplein 10 te Meppel aanwezig hebben van 2 kansspelautomaten in Cafe de Tapperij voor 2019 12-06-2019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>02-05 Punt aan de haven te Rogat verstrekken van zwakalcoholhoudende drank tijdens Rogat 30 jaar op 1 juni 2019 14-06-2019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184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4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4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843</meta:user-defined>
    <meta:user-defined meta:name="OVERHEIDop.GmbID/DC.identifier">gmb-2019-1118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</meta:user-defined>
    <meta:user-defined meta:name="OVERHEIDop.woonplaats">Meppel</meta:user-defined>
    <meta:user-defined meta:name="OVERHEIDop.straatnaam">Wilhelminapark</meta:user-defined>
    <meta:user-defined meta:name="OVERHEID.PostcodeHuisnummer/OVERHEIDop.postcodeHuisnummer">7941KD 1</meta:user-defined>
    <meta:user-defined meta:name="OVERHEIDop.straatnaam">Prinsengracht</meta:user-defined>
    <meta:user-defined meta:name="OVERHEID.PostcodeHuisnummer/OVERHEIDop.postcodeHuisnummer">7941LD</meta:user-defined>
    <meta:user-defined meta:name="OVERHEIDop.straatnaam">De Wheem</meta:user-defined>
    <meta:user-defined meta:name="OVERHEID.PostcodeHuisnummer/OVERHEIDop.postcodeHuisnummer">7941BE 1</meta:user-defined>
    <meta:user-defined meta:name="OVERHEIDop.straatnaam">Kerkplein</meta:user-defined>
    <meta:user-defined meta:name="OVERHEID.PostcodeHuisnummer/OVERHEIDop.postcodeHuisnummer">7943AE 11</meta:user-defined>
    <meta:user-defined meta:name="OVERHEIDop.straatnaam">Ambachtsweg</meta:user-defined>
    <meta:user-defined meta:name="OVERHEID.PostcodeHuisnummer/OVERHEIDop.postcodeHuisnummer">7943KE 35</meta:user-defined>
    <meta:user-defined meta:name="OVERHEIDop.straatnaam">Oosterboerweg</meta:user-defined>
    <meta:user-defined meta:name="OVERHEID.PostcodeHuisnummer/OVERHEIDop.postcodeHuisnummer">7941BT 36</meta:user-defined>
    <meta:user-defined meta:name="OVERHEIDop.straatnaam">Bleekerseiland</meta:user-defined>
    <meta:user-defined meta:name="OVERHEID.PostcodeHuisnummer/OVERHEIDop.postcodeHuisnummer">7941BG 10</meta:user-defined>
    <meta:user-defined meta:name="OVERHEID.PostcodeHuisnummer/OVERHEIDop.postcodeHuisnummer">7949AA 9</meta:user-defined>
    <meta:user-defined meta:name="OVERHEIDop.woonplaats">Rogat</meta:user-defined>
    <meta:user-defined meta:name="OVERHEIDop.straatnaam">Rog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418 522921</meta:user-defined>
    <meta:user-defined meta:name="OVERHEID.EPSG28992/DC.spatial">209510 523544</meta:user-defined>
    <meta:user-defined meta:name="OVERHEID.EPSG28992/DC.spatial">209366 523655</meta:user-defined>
    <meta:user-defined meta:name="OVERHEID.EPSG28992/DC.spatial">209232 523610</meta:user-defined>
    <meta:user-defined meta:name="OVERHEID.EPSG28992/DC.spatial">210142 522941</meta:user-defined>
    <meta:user-defined meta:name="OVERHEID.EPSG28992/DC.spatial">212595 523984</meta:user-defined>
    <meta:user-defined meta:name="OVERHEID.EPSG28992/DC.spatial">209129 523541</meta:user-defined>
    <meta:user-defined meta:name="OVERHEID.EPSG28992/DC.spatial">209228 523603</meta:user-defined>
    <meta:user-defined meta:name="OVERHEID.EPSG28992/DC.spatial">214384 522814</meta:user-defined>
    <meta:user-defined meta:name="OVERHEIDop.versieInformatie"/>
  </office:meta>
</office:document-meta>
</file>