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kweg 32 in Limmen, het plaatsen van een dakkapel op het achter dakvlak (WABO1900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184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4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4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Kerkweg 32 in Limmen, het plaatsen van een dakkapel op het achter dakvlak (WABO19007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42</meta:user-defined>
    <meta:user-defined meta:name="OVERHEIDop.GmbID/DC.identifier">gmb-2019-11184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W 32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250 509585</meta:user-defined>
    <meta:user-defined meta:name="OVERHEIDop.versieInformatie"/>
  </office:meta>
</office:document-meta>
</file>