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plaatsen van 2 windturbines, Hondiusstraat Kad. sectie: D nr: 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60099</text:p>
            <text:p text:style-name="common-al">OLO-nummer: 3451527</text:p>
            <text:p text:style-name="common-al">Omschrijving: plaatsen van 2 windturbines</text:p>
            <text:p text:style-name="common-al">Adres: Hondiusstraat Kad. sectie: D nr: 5695</text:p>
            <text:p text:style-name="common-al">Activiteiten: Bouwen, Strijdig Gebruik gronden/bouwwerken met RO </text:p>
            <text:p text:style-name="common-al">Besluit: Ontwerpbesluit verlenen</text:p>
            <text:p text:style-name="common-al">Datum ondertekening: 26 april 2019</text:p>
            <text:p text:style-name="common-al">Datum verzending: 26 april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9 mei 2019 tot 20 jun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plaatsen van 2 windturbines, Hondiusstraat Kad. sectie: D nr: 5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41</meta:user-defined>
    <meta:user-defined meta:name="OVERHEIDop.GmbID/DC.identifier">gmb-2019-11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E</meta:user-defined>
    <meta:user-defined meta:name="OVERHEIDop.woonplaats">Arnhem</meta:user-defined>
    <meta:user-defined meta:name="OVERHEIDop.straatnaam">Hondi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98 442996</meta:user-defined>
    <meta:user-defined meta:name="OVERHEIDop.versieInformatie"/>
  </office:meta>
</office:document-meta>
</file>